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Preformatted_20_Text">
      <style:text-properties officeooo:paragraph-rsid="00050fae"/>
    </style:style>
    <style:style style:name="P4" style:family="paragraph" style:parent-style-name="Heading_20_3">
      <style:text-properties style:font-name="Times New Roman" officeooo:paragraph-rsid="00050fae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officeooo:paragraph-rsid="00050fae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234044" officeooo:paragraph-rsid="00050fae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050fae" style:font-size-asian="14pt" style:font-size-complex="14pt"/>
    </style:style>
    <style:style style:name="P8" style:family="paragraph" style:parent-style-name="Standard">
      <style:text-properties style:font-name="Times New Roman" fo:font-size="10.5pt" officeooo:paragraph-rsid="00050fae" style:font-size-asian="10.5pt" style:font-size-complex="10.5pt"/>
    </style:style>
    <style:style style:name="P9" style:family="paragraph" style:parent-style-name="Standard">
      <style:text-properties style:font-name="Times New Roman" officeooo:paragraph-rsid="00050fa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50fae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4pt" fo:language="ru" fo:country="RU" fo:font-weight="normal" officeooo:rsid="00050fae" officeooo:paragraph-rsid="00050fae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0.5pt" officeooo:paragraph-rsid="00050fae" style:font-size-asian="10.5pt" style:font-size-complex="10.5pt"/>
    </style:style>
    <style:style style:name="P13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style:font-name="Times New Roman" fo:font-size="14pt" fo:language="ru" fo:country="RU" officeooo:rsid="00260542" officeooo:paragraph-rsid="00050fae" style:font-size-asian="14pt" style:font-size-complex="14pt"/>
    </style:style>
    <style:style style:name="P14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style:font-name="Times New Roman" fo:font-size="14pt" officeooo:rsid="00260542" officeooo:paragraph-rsid="00050fae" style:font-size-asian="14pt" style:font-size-complex="14pt"/>
    </style:style>
    <style:style style:name="P15" style:family="paragraph" style:parent-style-name="Standard" style:list-style-name="">
      <style:paragraph-properties fo:margin-left="1.251cm" fo:margin-right="0cm" fo:text-align="justify" style:justify-single-word="false" fo:text-indent="1.27cm" style:auto-text-indent="false" fo:keep-with-next="always">
        <style:tab-stops>
          <style:tab-stop style:position="5.251cm"/>
        </style:tab-stops>
      </style:paragraph-properties>
      <style:text-properties style:font-name="Times New Roman" fo:font-size="14pt" fo:language="ru" fo:country="RU" officeooo:rsid="00050fae" officeooo:paragraph-rsid="00050fae" style:font-size-asian="14pt" style:font-size-complex="14pt"/>
    </style:style>
    <style:style style:name="P16" style:family="paragraph" style:parent-style-name="Standard" style:list-style-name="">
      <style:paragraph-properties fo:margin-left="1.251cm" fo:margin-right="0cm" fo:text-align="justify" style:justify-single-word="false" fo:text-indent="1.27cm" style:auto-text-indent="false">
        <style:tab-stops>
          <style:tab-stop style:position="5.251cm"/>
        </style:tab-stops>
      </style:paragraph-properties>
      <style:text-properties style:font-name="Times New Roman" fo:font-size="14pt" fo:language="ru" fo:country="RU" officeooo:rsid="0005efb4" officeooo:paragraph-rsid="0005efb4" style:font-size-asian="14pt" style:font-size-complex="14pt"/>
    </style:style>
    <style:style style:name="P17" style:family="paragraph" style:parent-style-name="Standard" style:list-style-name="">
      <style:paragraph-properties fo:margin-left="1.251cm" fo:margin-right="0cm" fo:text-align="justify" style:justify-single-word="false" fo:text-indent="1.27cm" style:auto-text-indent="false">
        <style:tab-stops>
          <style:tab-stop style:position="5.251cm"/>
        </style:tab-stops>
      </style:paragraph-properties>
      <style:text-properties style:font-name="Times New Roman" fo:font-size="14pt" officeooo:rsid="00055d61" officeooo:paragraph-rsid="00050fae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="Times New Roman" fo:font-size="12pt" officeooo:paragraph-rsid="00050fae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50fae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style:text-underline-style="solid" style:text-underline-width="auto" style:text-underline-color="font-color" officeooo:paragraph-rsid="00050fae" style:font-size-asian="14pt" style:font-name-complex="Times New Roman1" style:font-size-complex="14pt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style:font-name="Times New Roman" fo:font-size="11pt" officeooo:rsid="0005efb4" officeooo:paragraph-rsid="0005efb4" style:font-size-asian="11pt" style:font-name-complex="Times New Roman1" style:font-size-complex="11pt"/>
    </style:style>
    <style:style style:name="P22" style:family="paragraph" style:parent-style-name="Preformatted_20_Text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Times New Roman" officeooo:paragraph-rsid="00050fa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21a2a1" style:font-name-asian="NSimSun1" style:font-size-asian="14pt" style:font-name-complex="Liberation Mono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50fae" style:font-size-asian="14pt" style:font-size-complex="14pt"/>
    </style:style>
    <style:style style:name="T5" style:family="text">
      <style:text-properties fo:font-size="14pt" officeooo:rsid="00055d61" style:font-size-asian="14pt" style:font-name-complex="Times New Roman1" style:font-size-complex="14pt"/>
    </style:style>
    <style:style style:name="T6" style:family="text">
      <style:text-properties fo:font-size="14pt" officeooo:rsid="0021a2a1" style:font-size-asian="14pt" style:font-name-complex="Times New Roman1" style:font-size-complex="14pt"/>
    </style:style>
    <style:style style:name="T7" style:family="text">
      <style:text-properties fo:font-size="14pt" officeooo:rsid="0021a2a1" style:font-name-asian="NSimSun1" style:font-size-asian="14pt" style:font-name-complex="Liberation Mono" style:font-size-complex="14pt"/>
    </style:style>
    <style:style style:name="T8" style:family="text">
      <style:text-properties fo:font-size="14pt" officeooo:rsid="0005efb4" style:font-name-asian="NSimSun1" style:font-size-asian="14pt" style:font-name-complex="Liberation Mono" style:font-size-complex="14pt"/>
    </style:style>
    <style:style style:name="T9" style:family="text">
      <style:text-properties fo:font-size="14pt" fo:language="ru" fo:country="RU" officeooo:rsid="00260542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fo:font-size="14pt" fo:language="ru" fo:country="RU" officeooo:rsid="00050fae" style:font-size-asian="14pt" style:font-size-complex="14pt"/>
    </style:style>
    <style:style style:name="T11" style:family="text">
      <style:text-properties fo:font-size="14pt" fo:language="ru" fo:country="RU" officeooo:rsid="00050fae" style:font-size-asian="12.25pt" style:font-size-complex="14pt"/>
    </style:style>
    <style:style style:name="T12" style:family="text">
      <style:text-properties fo:language="en" fo:country="US"/>
    </style:style>
    <style:style style:name="T13" style:family="text">
      <style:text-properties officeooo:rsid="00234044"/>
    </style:style>
    <style:style style:name="T14" style:family="text">
      <style:text-properties fo:language="ru" fo:country="RU"/>
    </style:style>
    <style:style style:name="T15" style:family="text">
      <style:text-properties officeooo:rsid="002605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Приложение</text:p>
      <text:p text:style-name="P10"/>
      <text:p text:style-name="P10">30 декабря 2021 года в личном подсобном хозяйстве, расположенном в поселке Карагач Беляевского района Оренбургской области выявлен ящур крупного рогатого скота. В настоящее время государственной ветеринарной службой Оренбургской области осуществляются мероприятия по ликвидации и недопущению распространения особо опасной инфекции. <text:s/></text:p>
      <text:p text:style-name="P10">Вместе с тем в текущем году возбудитель ящура выявили у крупного рогатого скота на ферме «Мурат» в Шетском районе Карагандинской области Республики Казахстан. Болезнь подтвердили по результатам лабораторного исследования в Национальном референтном центре по ветеринарии. Карантин по ящуру объявили в неблагополучном фермерском хозяйстве с 14 января 2022 года.</text:p>
      <text:p text:style-name="P10">С учетом высокого риска заноса инфекции в Волгоградскую область из соседних территорий Республики Казахстан государственная ветеринарная служба Волгоградской области рекомендует владельцам сельскохозяйственных животных соблюдать правила содержания животных, приобретать корма для них из благополучных территорий, а ранее купленные у неизвестных лиц корма подвергать термической обработке. Кроме того, владельцам скота необходимо обеспечить проведение регулярной дезинфекции мест содержания животных и хранения корма, а также транспортных средств при въезде в хозяйства. Всех вновь приобретенных животных владельцы должны зарегистрировать в органах ветеринарной службы и местных администрациях, перед вводом в стадо животное должно пройти карантин.</text:p>
      <text:p text:style-name="P10">Необходимо обеспечить закрытый тип работы хозяйств, исключить допуск к местам содержания животных посторонних лиц, исключить завоз необработанного инвентаря и заезд на территорию транспортных средств, не прошедших специальную обработку. Не приобретать животных и продукцию животного происхождения в местах несанкционированной торговли без ветеринарных сопроводительных документов.</text:p>
      <text:p text:style-name="P10">СПРАВОЧНО.</text:p>
      <text:p text:style-name="P10">Последний случай возникновения ящурной инфекции на территории Волгоградской области был зарегистрирован в 1985 году. </text:p>
      <text:p text:style-name="P10">В тоже время, на протяжении 1983 по 1985 г.г. заболевание было отмечено на территории восьми муниципальных районов области. Болезнь отмечена у всех видов сельскохозяйственных животных (крупный рогатый скот мелкий рогатый скот и свиньи). Всего заболело 15873 головы в том числе 6846 голов крупного рогатого скота, 800 овец и 8227 голов свиней. При ликвидации заболевания вынужденно убито 1310 голов.</text:p>
      <text:p text:style-name="P10">Учитывая это, а также то, что Волгоградская область имеет общую границу с Республикой Казахстан, протяженностью более 200 км на территории которого ежегодно (по сведениям СМИ) отмечается заболевание животных ящуром, Волгоградская область является регионом, входящим в буферную зону Российской Федерации по ящуру, где проводится иммунизация восприимчивого поголовья скота против ящура в полном объеме.</text:p>
      <text:p text:style-name="P10"><text:soft-page-break/>Ящур - специфическая для парнокопытных, особенно крупного рогатого скота, овец и свиней, инфекционная болезнь вирусной природы. Хотя ящур не смертелен для взрослых животных, болезнь наносит громадные масштабы экономического ущерба. Из-за быстрого распространения болезни при заражении одной особи уничтожается всё стадо.</text:p>
      <text:p text:style-name="P20">Ящур опасен для человека!</text:p>
      <text:p text:style-name="P10">При несоблюдении правил личной гигиены ящуром могут заболеть и люди. Источник заражения человека - больные ящуром животные. Сырые продукты животного происхождения, полученные от животных больных ящуром, а также загрязненные их выделениями, часто являются причиной возникновения ящура. Основной путь инфицирования людей - через сырое молоко больных животных и продукты его переработки, реже через мясо. У лиц, непосредственно контактирующих с больными животными, возможна прямая передача инфекции (при доении, уходе, лечении, убое), воздушно-капельный путь заражения (при дыхании, кашле животных), а также через предметы, загрязненные их выделениями. От человека к человеку инфекция не передается.</text:p>
      <text:p text:style-name="P10">Обо всех случаях выявления животных с подозрением на ящур (афтозно-язвенные образования на слизистых оболочках языка, губ, десён. афты в межкопытной щели, на коже вымени) незамедлительно информировать государственную ветеринарную службу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-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01-27T09:05:48.439000000</meta:print-date>
    <dc:date>2022-01-27T09:10:47.180000000</dc:date>
    <meta:editing-duration>PT8M59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3" meta:paragraph-count="13" meta:word-count="508" meta:character-count="4032" meta:non-whitespace-character-count="3534"/>
  </office:meta>
</office:document-meta>
</file>